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800000"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list-style-name="L1">
      <style:text-properties style:text-underline-style="none"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lier de la Cascade document n° 2 marché de <text:s/>LANVALLAY dimanche 30 Juillet 2017</text:p>
      <text:p text:style-name="Standard"/>
      <text:p text:style-name="Standard">Veuillez joindre à ce formulaire une photocopie de votre extrait kbis ainsi qu'une photocopie de </text:p>
      <text:p text:style-name="Standard">pièce d'identité (carte nationale d'identité recto, verso) et une attestation d'assurance responsabilité civile Professionnelle (pour les nouveaux venus).</text:p>
      <text:p text:style-name="Standard"/>
      <text:p text:style-name="Standard">Pour valider votre inscription, merci de renvoyer par courrier :</text:p>
      <text:p text:style-name="Standard"/>
      <text:p text:style-name="Standard">1- La fiche d'inscription</text:p>
      <text:p text:style-name="Standard"/>
      <text:p text:style-name="Standard">2- Les photocopies des documents demandés</text:p>
      <text:p text:style-name="Standard"/>
      <text:p text:style-name="Standard">3- Votre chèque d'inscription à l'ordre de : ATELIER DE LA CASCADE</text:p>
      <text:p text:style-name="Standard"/>
      <text:p text:style-name="P2">INSCRIPTION <text:s/>à retourner dès que possible pour le <text:s/>1er <text:s/>JUILLET <text:s/>2017</text:p>
      <text:p text:style-name="Standard"/>
      <text:p text:style-name="Standard"><text:s text:c="36"/><text:span text:style-name="T4"><text:s text:c="2"/>Nicole Blanchard – 16 rue de l'Hermitage – 22520 <text:s text:c="2"/>BINIC</text:span></text:p>
      <text:p text:style-name="P5"><text:s text:c="61"/>Tél : 06 38 80 98 74</text:p>
      <text:p text:style-name="P5"/>
      <text:p text:style-name="Standard">Le bureau de l'association se réunira pour la sélection des candidats. Les dossiers seront traités dans l'ordre de leur arrivée. Vous serez ensuite informé (e) de la décision.</text:p>
      <text:p text:style-name="Standard"/>
      <text:p text:style-name="P1">Installation et déroulement de l'événement :</text:p>
      <text:p text:style-name="P3"><text:s text:c="3"/></text:p>
      <text:list xml:id="list1927468079653481701" text:style-name="L1">
        <text:list-item>
          <text:list>
            <text:list-item>
              <text:list>
                <text:list-item>
                  <text:list>
                    <text:list-item>
                      <text:p text:style-name="P7">Installation des stands à partir de 8 hres, et désinstallation le soir à partir de 19 hres.</text:p>
                    </text:list-item>
                    <text:list-item>
                      <text:p text:style-name="P7">Les exposants s'engagent à être présents pendant toute la durée du marché.</text:p>
                    </text:list-item>
                    <text:list-item>
                      <text:p text:style-name="P7">L'installation de votre stand respectera les normes de sécurité en vigueur. Le site étant exposé aux vents, prévoir de lester le matériel. Chaque créateur devra s'assurer de garder son emplacement propre tout au long de l'événement et après démontage du stand.</text:p>
                    </text:list-item>
                  </text:list>
                </text:list-item>
              </text:list>
            </text:list-item>
          </text:list>
        </text:list-item>
      </text:list>
      <text:p text:style-name="P1">Assurance :<text:span text:style-name="T1"> <text:s text:c="2"/></text:span><text:span text:style-name="T2">Les exposants restent seuls responsables de tous les dommages (corporels, matériels, immatériels,vols, bris,....) qui pourraient être causés à autrui, et notamment aux matériels leur appartenant ou leur ayant été confiés : il appartient donc à chaque exposant de contracter une assurance <text:s/>responsabilité civile professionnelle . </text:span></text:p>
      <text:p text:style-name="P4"/>
      <text:p text:style-name="P1">Encaissement :<text:span text:style-name="T2"> Les chèques seront remis à l'encaissement à partir du 15 Juillet 2017</text:span></text:p>
      <text:p text:style-name="P4"/>
      <text:p text:style-name="P1">Annulation : <text:s/>Toute réservation est définitive, aucun remboursement ne sera effectué en cas d'annulation de la part de l'exposant.</text:p>
      <text:p text:style-name="P1"/>
      <text:p text:style-name="P4">En cas de rétractation de l'exposant après le 15 <text:s/>Juillet 2017, pour quelque raison que ce soit, ce dernier reste redevable de la moitié du prix du stand. En cas d'annulation due à un cas de force majeure <text:s/>ou une cause indépendante de l'organisateur, les sommes encaissées par l'organisateur</text:p>
      <text:p text:style-name="P4">seront reversées aux créateurs au prorata de frais incompressibles engagés pour l'organisation.</text:p>
      <text:p text:style-name="P4">Pour tout renseignement contacter Nicole Blanchard : lezartcreation@laposte.net</text:p>
      <text:p text:style-name="P4"/>
      <text:p text:style-name="P4">Fait à ….............................Le..................</text:p>
      <text:p text:style-name="P4">Signature à faire précéder de la mention « lu et approuvé »</text:p>
      <text:p text:style-name="P4"><text:s text:c="100"/><text:span text:style-name="T3">NB : lieu de l'expo : Bords de <text:s/></text:span></text:p>
      <text:p text:style-name="P3"><text:s text:c="99"/>Rance port de Dinan-Lanval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claude </meta:initial-creator>
    <meta:creation-date>2017-01-30T18:02:53.31</meta:creation-date>
    <dc:date>2017-02-09T19:05:09.65</dc:date>
    <dc:creator>jean claude </dc:creator>
    <meta:editing-duration>PT1H48M1S</meta:editing-duration>
    <meta:editing-cycles>9</meta:editing-cycles>
    <meta:generator>OpenOffice/4.1.1$Win32 OpenOffice.org_project/411m6$Build-9775</meta:generator>
    <meta:printed-by>jean claude </meta:printed-by>
    <meta:print-date>2017-02-02T15:05:29.46</meta:print-date>
    <meta:document-statistic meta:table-count="0" meta:image-count="0" meta:object-count="0" meta:page-count="1" meta:paragraph-count="26" meta:word-count="390" meta:character-count="2820"/>
  </office:meta>
</office:document-meta>
</file>