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Association ATELIER de la Cascade</text:p>
      <text:p text:style-name="Standard">Place des Sapeurs Pompiers</text:p>
      <text:p text:style-name="Standard">22170 <text:s/>CHATELAUDREN</text:p>
      <text:p text:style-name="Standard"/>
      <text:p text:style-name="Standard"/>
      <text:p text:style-name="Standard">Courrier retour à adresser à : Nicole Blanchard – 16 rue de L'hermitage – 22520 <text:s/>BINIC</text:p>
      <text:p text:style-name="Standard"/>
      <text:p text:style-name="Standard"/>
      <text:p text:style-name="Standard"/>
      <text:p text:style-name="Standard"><text:s text:c="42"/></text:p>
      <text:p text:style-name="Standard"><text:s text:c="49"/><text:span text:style-name="T1"><text:s text:c="4"/>MARCHE ARTISANAL DE LANVALLAY</text:span></text:p>
      <text:p text:style-name="P1"/>
      <text:p text:style-name="P1"><text:s text:c="56"/><text:span text:style-name="T2"><text:s/>Le Dimanche 30 JUILLET 2017</text:span></text:p>
      <text:p text:style-name="P1"/>
      <text:p text:style-name="Standard"/>
      <text:p text:style-name="P1">Nom de l'Entreprise ….........................................................................................</text:p>
      <text:p text:style-name="P1"/>
      <text:p text:style-name="P1">Nom du responsable : …......................................................................................</text:p>
      <text:p text:style-name="P1"/>
      <text:p text:style-name="P1">N° SIRET :.......................................................</text:p>
      <text:p text:style-name="P1"/>
      <text:p text:style-name="P1">Adresse :...............................................................................................................</text:p>
      <text:p text:style-name="P1"/>
      <text:p text:style-name="P1"/>
      <text:p text:style-name="P1">Code postal :..........VILLE : …...............................................</text:p>
      <text:p text:style-name="P1"/>
      <text:p text:style-name="P1">Email :.................................Site internet ou blog :...............................................</text:p>
      <text:p text:style-name="P1"/>
      <text:p text:style-name="P1"/>
      <text:p text:style-name="P1">Tél fixe :....................................Tél portable :.......................................................</text:p>
      <text:p text:style-name="P1"/>
      <text:p text:style-name="P1"/>
      <text:p text:style-name="P1">VOTRE ACTIVITE :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</text:p>
      <text:p text:style-name="P1"/>
      <text:p text:style-name="P1">Merci de nous joindre 5 photos max ou adresse de votre site internet</text:p>
      <text:p text:style-name="P1"/>
      <text:p text:style-name="P1"/>
      <text:p text:style-name="P1">….................................................................................................................................................</text:p>
      <text:p text:style-name="P1"/>
      <text:p text:style-name="P1"/>
      <text:p text:style-name="P1">Prix du stand : 20€ pour 3m en extérieur (vous emmenez votre matériel, table, parasol etc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claude </meta:initial-creator>
    <meta:creation-date>2016-02-28T12:38:06.25</meta:creation-date>
    <dc:date>2017-02-09T18:39:58.49</dc:date>
    <dc:creator>jean claude </dc:creator>
    <meta:editing-duration>PT5M59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0" meta:word-count="104" meta:character-count="1809"/>
  </office:meta>
</office:document-meta>
</file>